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2" style:parent-style-name="Textbody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" style:parent-style-name="清單段落" style:list-style-name="LFO1" style:family="paragraph">
      <style:paragraph-properties fo:widows="2" fo:orphans="2" fo:line-height="0.347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" style:parent-style-name="清單段落" style:family="paragraph">
      <style:paragraph-properties fo:widows="2" fo:orphans="2" fo:line-height="0.3472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347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 fo:line-height="0.347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line-height="0.347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fo:line-height="0.347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fo:line-height="0.347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fo:line-height="0.347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" style:parent-style-name="Textbody" style:family="paragraph">
      <style:paragraph-properties fo:widows="2" fo:orphans="2" fo:line-height="0.3472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" style:parent-style-name="Textbody" style:family="paragraph">
      <style:paragraph-properties fo:widows="2" fo:orphans="2" fo:line-height="0.3472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" style:parent-style-name="Textbody" style:family="paragraph">
      <style:paragraph-properties fo:widows="2" fo:orphans="2" fo:line-height="0.3472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" style:parent-style-name="Textbody" style:family="paragraph">
      <style:paragraph-properties fo:widows="2" fo:orphans="2" fo:line-height="0.3472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" style:parent-style-name="Textbody" style:family="paragraph">
      <style:paragraph-properties fo:widows="2" fo:orphans="2" fo:line-height="0.3472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" style:parent-style-name="Textbody" style:family="paragraph">
      <style:paragraph-properties fo:widows="2" fo:orphans="2" fo:line-height="0.3472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" style:parent-style-name="Textbody" style:family="paragraph">
      <style:paragraph-properties fo:widows="2" fo:orphans="2" fo:line-height="0.3472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" style:parent-style-name="Textbody" style:family="paragraph">
      <style:paragraph-properties fo:widows="2" fo:orphans="2" fo:line-height="0.3472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fo:line-height="0.347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" style:parent-style-name="清單段落" style:family="paragraph">
      <style:paragraph-properties fo:widows="2" fo:orphans="2" fo:line-height="0.3472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fo:widows="2" fo:orphans="2" fo:line-height="0.347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" style:parent-style-name="Textbody" style:family="paragraph">
      <style:paragraph-properties fo:widows="2" fo:orphans="2" fo:line-height="0.3472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472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" style:parent-style-name="Textbody" style:family="paragraph">
      <style:paragraph-properties fo:widows="2" fo:orphans="2" fo:line-height="0.3472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5" style:parent-style-name="Textbody" style:family="paragraph">
      <style:paragraph-properties fo:widows="2" fo:orphans="2" fo:line-height="0.3472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" style:parent-style-name="Textbody" style:family="paragraph">
      <style:paragraph-properties fo:widows="2" fo:orphans="2" fo:line-height="0.3472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Textbody" style:family="paragraph">
      <style:paragraph-properties fo:widows="2" fo:orphans="2" fo:line-height="0.3472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8" style:parent-style-name="Textbody" style:family="paragraph">
      <style:paragraph-properties fo:widows="2" fo:orphans="2" fo:line-height="0.3472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widows="2" fo:orphans="2" fo:line-height="0.3472in" fo:margin-left="0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113年將軍區苓仔寮保濟宮「冬至送火王」桌遊比賽活動計劃書</text:p>
      <text:p text:style-name="P2"/>
      <text:list text:style-name="LFO1" text:continue-numbering="true">
        <text:list-item>
          <text:p text:style-name="P3">目的：</text:p>
        </text:list-item>
      </text:list>
      <text:p text:style-name="P4">將軍區苓仔寮保濟宮「冬至送火王」桌遊結合民俗、教育、創意等多元領域進行文化轉譯，設計出獨特的無形文化資產桌遊，游戲緊扣「儀式象徵、策略運用、機智反應、口語表達、表演技術」5元素，在有系統的設計之下，引導玩家迅速認識將軍區「冬至送火王」的特色和典故，藉由遊戲過程留下對將軍區「冬至送火王」深刻的民俗記憶。</text:p>
      <text:list text:style-name="LFO1" text:continue-numbering="true">
        <text:list-item>
          <text:p text:style-name="P5">主辦單位：臺南市將軍區公所</text:p>
        </text:list-item>
        <text:list-item>
          <text:p text:style-name="P6">委辦單位：苓仔寮保濟宮</text:p>
        </text:list-item>
        <text:list-item>
          <text:p text:style-name="P7">活動時間：113年12月18日（13:00-17:20）</text:p>
        </text:list-item>
        <text:list-item>
          <text:p text:style-name="P8">活動地點：臺南市將軍區苓仔寮保濟宮</text:p>
        </text:list-item>
        <text:list-item>
          <text:p text:style-name="P9">參加對象、人數：將軍區各國民小學四、五、六年級學校組隊報名，預計150人。</text:p>
        </text:list-item>
        <text:list-item>
          <text:p text:style-name="P10">活動內容：</text:p>
        </text:list-item>
      </text:list>
      <text:p text:style-name="P11">1.報名日期：本計畫核定日起至113年12月5日止，向苓仔寮保濟宮報名。</text:p>
      <text:p text:style-name="P12">2.報名費用：無，參加者致贈參加獎。</text:p>
      <text:p text:style-name="P13">3.分組：</text:p>
      <text:p text:style-name="P14">(1)個人組：（一組6人），初賽、決賽、總決賽。</text:p>
      <text:p text:style-name="P15">(2)團體組：（一組6人），初賽、決賽、總決賽。</text:p>
      <text:p text:style-name="P16">4.名次：</text:p>
      <text:p text:style-name="P17">(1)個人組：錄取4名。</text:p>
      <text:p text:style-name="P18">(2)團體組：錄取5名。</text:p>
      <text:list text:style-name="LFO1" text:continue-numbering="true">
        <text:list-item>
          <text:p text:style-name="P19">效益：</text:p>
        </text:list-item>
      </text:list>
      <text:p text:style-name="P20">鼓勵學生參與認識無形文化資產特色與重要性，從無形文化資產到桌遊設計，落實學以致用精神，達到寓教於樂民俗文化，防火觀念向下扎根的目地。</text:p>
      <text:list text:style-name="LFO1" text:continue-numbering="true">
        <text:list-item>
          <text:p text:style-name="P21">活動流程</text:p>
        </text:list-item>
      </text:list>
      <text:p text:style-name="P22">13:00-13:20<text:s/>報到</text:p>
      <text:p text:style-name="P23">13:20-13:30<text:s/>歡迎長官、貴賓蒞臨</text:p>
      <text:p text:style-name="P24">13:30-13:50<text:s/>長官、貴賓致詞</text:p>
      <text:soft-page-break/>
      <text:p text:style-name="P25">13:50-14:10桌遊比賽規則說明</text:p>
      <text:p text:style-name="P26">14:10-16:10<text:s/>桌遊比賽</text:p>
      <text:p text:style-name="P27">16:10-16:30<text:s/>計算名次</text:p>
      <text:p text:style-name="P28">16:30-17:20<text:s/>講評及結果發表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0.3611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Roki</dc:creator>
    <meta:creation-date>2024-10-25T10:27:00Z</meta:creation-date>
    <dc:date>2024-10-25T10:27:00Z</dc:date>
    <meta:print-date>2024-10-18T02:5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57" meta:row-count="4" meta:non-whitespace-character-count="560"/>
  </office:meta>
</office:document-meta>
</file>