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text-properties fo:color="#000000"/>
    </style:style>
    <style:style style:name="P303" style:parent-style-name="內文" style:family="paragraph">
      <style:paragraph-properties fo:line-height="100%"/>
    </style:style>
    <style:style style:name="P304" style:parent-style-name="內文" style:family="paragraph">
      <style:paragraph-properties fo:line-height="100%" fo:text-indent="1.6618in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/>
    </style:style>
    <style:style style:name="P307" style:parent-style-name="內文" style:family="paragraph">
      <style:paragraph-properties fo:line-height="100%" fo:text-indent="1.6618in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/>
    </style:style>
    <style:style style:name="P310" style:parent-style-name="內文" style:family="paragraph">
      <style:paragraph-properties fo:line-height="100%" fo:text-indent="1.6618in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或公開場所公開播送、公開上映、公開傳輸或散布。</text:span></text:p>
      <text:p text:style-name="P302">此致</text:p>
      <text:p text:style-name="內文">臺南市政府教育局</text:p>
      <text:p text:style-name="P303">立書暨授權人（一）：<text:s text:c="50"/>（簽章）</text:p>
      <text:p text:style-name="P304">身份證字號：<text:s/></text:p>
      <text:p text:style-name="P305">住址(含里鄰）：</text:p>
      <text:p text:style-name="P306">立書暨授權人（二）：<text:s text:c="50"/>（簽章）</text:p>
      <text:p text:style-name="P307">身份證字號：<text:s/></text:p>
      <text:p text:style-name="P308">住址(含里鄰）：</text:p>
      <text:p text:style-name="P309">立書暨授權人（三）：<text:s text:c="49"/>（簽章）</text:p>
      <text:p text:style-name="P310">身份證字號：<text:s/></text:p>
      <text:soft-page-break/>
      <text:p text:style-name="P311">住址(含里鄰）：</text:p>
      <text:p text:style-name="P312"/>
      <text:p text:style-name="P313"><text:span text:style-name="T314">中</text:span><text:span text:style-name="T315"><text:s text:c="6"/></text:span><text:span text:style-name="T316">華</text:span><text:span text:style-name="T317"><text:s/></text:span><text:span text:style-name="T318"><text:s text:c="5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eng Cloud</meta:initial-creator>
    <dc:creator>Roki</dc:creator>
    <meta:creation-date>2025-03-01T13:17:00Z</meta:creation-date>
    <dc:date>2025-03-01T13:17:00Z</dc:date>
    <meta:print-date>2024-07-30T05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1" meta:row-count="12" meta:non-whitespace-character-count="1467"/>
  </office:meta>
</office:document-meta>
</file>