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49452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49452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color="#49452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DE9D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DE9D9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DE9D9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cell-content()&lt;20" style:apply-style-name="cf1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9">
            <text:p>臺南市<text:span text:style-name="T4">2025「職安百分百、平安跟著來」關子嶺健走活動</text:span>報名表</text:p>
            <text:p><text:s text:c="67"/><text:span text:style-name="T1">活動日期：114年7月13日（星期日）</text:span></text:p>
          </table:table-cell>
          <table:covered-table-cell table:number-columns-repeated="9"/>
          <table:covered-table-cell>
            <draw:custom-shape svg:x="0.125in" svg:y="0.06944in" svg:width="1.44444in" svg:height="0.34028in" draw:z-index="1" draw:id="id0" draw:style-name="a3" draw:name="矩形 1">
              <svg:title/>
              <svg:desc/>
              <text:p text:style-name="a1" text:class-names="" text:cond-style-name=""><text:span text:style-name="a0" text:class-names="">關子嶺健走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團體名稱</text:p>
          </table:table-cell>
          <table:covered-table-cell table:number-columns-repeated="2"/>
          <table:table-cell table:number-columns-spanned="9" table:number-rows-spanned="1" table:style-name="ce13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負責/聯絡人姓名</text:p>
          </table:table-cell>
          <table:covered-table-cell table:number-columns-repeated="2"/>
          <table:table-cell table:number-columns-spanned="9" table:number-rows-spanned="1" table:style-name="ce13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連絡地址</text:p>
          </table:table-cell>
          <table:covered-table-cell table:number-columns-repeated="2"/>
          <table:table-cell table:number-columns-spanned="9" table:number-rows-spanned="1" table:style-name="ce13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市內電話</text:p>
          </table:table-cell>
          <table:covered-table-cell table:number-columns-repeated="2"/>
          <table:table-cell table:number-columns-spanned="9" table:number-rows-spanned="1" table:style-name="ce13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手機</text:p>
          </table:table-cell>
          <table:covered-table-cell table:number-columns-repeated="2"/>
          <table:table-cell table:number-columns-spanned="9" table:number-rows-spanned="1" table:style-name="ce13"/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15">
            <text:p><text:s text:c="2"/>參加人員資料（每1位參加者請務必留下連絡電話及地址，以便通知活動相關訊息！）</text:p>
          </table:table-cell>
          <table:covered-table-cell table:number-columns-repeated="6"/>
          <table:table-cell office:value-type="string" table:number-columns-spanned="5" table:number-rows-spanned="1" table:style-name="ce21">
            <text:p>※ 報名成功名單（含手機末三碼），活動前2週公佈於粉絲專頁「工安給個讚，平安來相伴」，諮詢電話:06-6322231#6300。</text:p>
            <text:p>※報名此活動視為同意以下事項：</text:p>
            <text:p>1.未滿15足歲被保險人（以下簡稱參加兒童）投保旅行平安保險有保額上限，若家長已有投保足額保險（保額係由承保公司查詢確認），屆時本活動無法為參加兒童再加保旅行平安保險！</text:p>
            <text:p>2.超過80歲之參加民眾，本活動無法 為其 投保旅行平安保險！</text:p>
            <text:p>3.參加民眾若經承保公司比對查詢後拒保，不再另行通知，本活動亦無法 為其 加保！</text:p>
            <text:p>4.報名資料請依格式詳實填寫，若報名資料有缺漏無法投保，不再另行通知!</text:p>
            <text:p>5.<text:span text:style-name="T6">本次健走活動需報名參加人員親自前往報到！</text:span>報名後務必準時報到參加，請勿臨時取消或無故缺席，若因故須取消請提前2周告知主辦單位。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0">
            <text:p>姓　名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3" table:number-rows-spanned="1" table:style-name="ce10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10">
            <text:p>電　話</text:p>
          </table:table-cell>
          <table:table-cell office:value-type="string" table:number-columns-spanned="1" table:number-rows-spanned="2" table:style-name="ce14">
            <text:p>連絡地址</text:p>
          </table:table-cell>
          <table:table-cell office:value-type="string" table:number-columns-spanned="1" table:number-rows-spanned="2" table:style-name="ce11">
            <text:p>備註</text:p>
            <text:p>(公司)</text:p>
          </table:table-cell>
          <table:table-cell office:value-type="string" table:number-columns-spanned="1" table:number-rows-spanned="2" table:style-name="ce19">
            <text:p>年齡</text:p>
            <text:p>(自動計算)</text:p>
          </table:table-cell>
          <table:table-cell office:value-type="string" table:number-columns-spanned="1" table:number-rows-spanned="2" table:style-name="ce14">
            <text:p>未滿20歲請填法定代理人</text:p>
          </table:table-cell>
          <table:table-cell office:value-type="string" table:number-columns-spanned="1" table:number-rows-spanned="2" table:style-name="ce14">
            <text:p>關係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3">民國</text:span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4">
            <text:p>真平安</text:p>
          </table:table-cell>
          <table:table-cell office:value-type="string" table:style-name="ce4">
            <text:p>D168168999</text:p>
          </table:table-cell>
          <table:table-cell office:value-type="float" office:value="99" table:style-name="ce4">
            <text:p>9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06-5201314</text:p>
          </table:table-cell>
          <table:table-cell office:value-type="string" table:style-name="ce5">
            <text:p>臺南市新營區幸福路99號</text:p>
          </table:table-cell>
          <table:table-cell table:style-name="ce8"/>
          <table:table-cell table:style-name="ce6"/>
          <table:table-cell office:value-type="string" table:style-name="ce7">
            <text:p>請勿刪除本行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11]+1911);&quot;/&quot;;[.E11];&quot;/&quot;;[.F11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12]+1911);&quot;/&quot;;[.E12];&quot;/&quot;;[.F12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13]+1911);&quot;/&quot;;[.E13];&quot;/&quot;;[.F13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14]+1911);&quot;/&quot;;[.E14];&quot;/&quot;;[.F14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15]+1911);&quot;/&quot;;[.E15];&quot;/&quot;;[.F15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16]+1911);&quot;/&quot;;[.E16];&quot;/&quot;;[.F16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17]+1911);&quot;/&quot;;[.E17];&quot;/&quot;;[.F17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18]+1911);&quot;/&quot;;[.E18];&quot;/&quot;;[.F18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19]+1911);&quot;/&quot;;[.E19];&quot;/&quot;;[.F19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20]+1911);&quot;/&quot;;[.E20];&quot;/&quot;;[.F20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21]+1911);&quot;/&quot;;[.E21];&quot;/&quot;;[.F21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22]+1911);&quot;/&quot;;[.E22];&quot;/&quot;;[.F22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23]+1911);&quot;/&quot;;[.E23];&quot;/&quot;;[.F23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24]+1911);&quot;/&quot;;[.E24];&quot;/&quot;;[.F24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25]+1911);&quot;/&quot;;[.E25];&quot;/&quot;;[.F25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26]+1911);&quot;/&quot;;[.E26];&quot;/&quot;;[.F26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27]+1911);&quot;/&quot;;[.E27];&quot;/&quot;;[.F27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28]+1911);&quot;/&quot;;[.E28];&quot;/&quot;;[.F28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29]+1911);&quot;/&quot;;[.E29];&quot;/&quot;;[.F29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30]+1911);&quot;/&quot;;[.E30];&quot;/&quot;;[.F30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31]+1911);&quot;/&quot;;[.E31];&quot;/&quot;;[.F31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32]+1911);&quot;/&quot;;[.E32];&quot;/&quot;;[.F32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33]+1911);&quot;/&quot;;[.E33];&quot;/&quot;;[.F33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34]+1911);&quot;/&quot;;[.E34];&quot;/&quot;;[.F34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35]+1911);&quot;/&quot;;[.E35];&quot;/&quot;;[.F35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36]+1911);&quot;/&quot;;[.E36];&quot;/&quot;;[.F36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37]+1911);&quot;/&quot;;[.E37];&quot;/&quot;;[.F37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38]+1911);&quot;/&quot;;[.E38];&quot;/&quot;;[.F38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39]+1911);&quot;/&quot;;[.E39];&quot;/&quot;;[.F39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40]+1911);&quot;/&quot;;[.E40];&quot;/&quot;;[.F40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41]+1911);&quot;/&quot;;[.E41];&quot;/&quot;;[.F41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42]+1911);&quot;/&quot;;[.E42];&quot;/&quot;;[.F42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3" table:style-name="ce3">
            <text:p>33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43]+1911);&quot;/&quot;;[.E43];&quot;/&quot;;[.F43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44]+1911);&quot;/&quot;;[.E44];&quot;/&quot;;[.F44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45]+1911);&quot;/&quot;;[.E45];&quot;/&quot;;[.F45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46]+1911);&quot;/&quot;;[.E46];&quot;/&quot;;[.F46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47]+1911);&quot;/&quot;;[.E47];&quot;/&quot;;[.F47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48]+1911);&quot;/&quot;;[.E48];&quot;/&quot;;[.F48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49]+1911);&quot;/&quot;;[.E49];&quot;/&quot;;[.F49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50]+1911);&quot;/&quot;;[.E50];&quot;/&quot;;[.F50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51]+1911);&quot;/&quot;;[.E51];&quot;/&quot;;[.F51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2" table:style-name="ce3">
            <text:p>42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52]+1911);&quot;/&quot;;[.E52];&quot;/&quot;;[.F52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3" table:style-name="ce3">
            <text:p>43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53]+1911);&quot;/&quot;;[.E53];&quot;/&quot;;[.F53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4" table:style-name="ce3">
            <text:p>44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54]+1911);&quot;/&quot;;[.E54];&quot;/&quot;;[.F54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5" table:style-name="ce3">
            <text:p>45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55]+1911);&quot;/&quot;;[.E55];&quot;/&quot;;[.F55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6" table:style-name="ce3">
            <text:p>46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56]+1911);&quot;/&quot;;[.E56];&quot;/&quot;;[.F56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7" table:style-name="ce3">
            <text:p>47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57]+1911);&quot;/&quot;;[.E57];&quot;/&quot;;[.F57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8" table:style-name="ce3">
            <text:p>48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58]+1911);&quot;/&quot;;[.E58];&quot;/&quot;;[.F58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9" table:style-name="ce3">
            <text:p>49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59]+1911);&quot;/&quot;;[.E59];&quot;/&quot;;[.F59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50" table:style-name="ce3">
            <text:p>50</text:p>
          </table:table-cell>
          <table:table-cell table:number-columns-repeated="6" table:style-name="ce4"/>
          <table:table-cell table:style-name="ce5"/>
          <table:table-cell table:style-name="ce8"/>
          <table:table-cell office:value-type="error" office:string-value="#VALUE!" table:formula="of:=DATEDIF(CONCATENATE(([.D60]+1911);&quot;/&quot;;[.E60];&quot;/&quot;;[.F60]);&quot;2024/7/14&quot;;&quot;y&quot;)" table:style-name="ce22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工作表1.$A$1:工作表1.$L$60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2" draw:style="linear" draw:angle="1800" draw:start-color="#cb6c1d" draw:end-color="#ff8f2a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user</meta:initial-creator>
    <dc:creator>勞工局</dc:creator>
    <meta:creation-date>2018-03-16T08:00:03Z</meta:creation-date>
    <dc:date>2025-05-12T03:04:26Z</dc:date>
    <meta:print-date>2022-05-16T03:32:36Z</meta:print-date>
  </office:meta>
</office:document-meta>
</file>